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2.1631in" style:use-optimal-column-width="false"/>
    </style:style>
    <style:style style:name="TableColumn25" style:family="table-column">
      <style:table-column-properties style:column-width="1.452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Column27" style:family="table-column">
      <style:table-column-properties style:column-width="2.2388in" style:use-optimal-column-width="false"/>
    </style:style>
    <style:style style:name="TableColumn28" style:family="table-column">
      <style:table-column-properties style:column-width="1.5763in" style:use-optimal-column-width="false"/>
    </style:style>
    <style:style style:name="Table22" style:family="table">
      <style:table-properties style:width="10.118in" fo:margin-left="0in" table:align="left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268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min-row-height="0.268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268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268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min-row-height="0.268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fo:language="pl" fo:country="PL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min-row-height="0.268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min-row-height="0.268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  <style:text-properties fo:language="pl" fo:country="PL"/>
    </style:style>
    <style:style style:name="P157" style:parent-style-name="TableContents" style:family="paragraph">
      <style:paragraph-properties fo:text-align="justify"/>
      <style:text-properties fo:language="pl" fo:country="PL"/>
    </style:style>
    <style:style style:name="P158" style:parent-style-name="TableContents" style:family="paragraph">
      <style:paragraph-properties fo:text-align="justify"/>
      <style:text-properties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min-row-height="0.268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language="pl" fo:country="PL"/>
    </style:style>
    <style:style style:name="P172" style:parent-style-name="TableContents" style:family="paragraph">
      <style:paragraph-properties fo:text-align="justify"/>
      <style:text-properties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language="pl" fo:country="PL"/>
    </style:style>
    <style:style style:name="TableRow179" style:family="table-row">
      <style:table-row-properties style:min-row-height="0.2687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font-style="italic" style:font-style-asian="italic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language="pl" fo:country="PL"/>
    </style:style>
    <style:style style:name="TableRow194" style:family="table-row">
      <style:table-row-properties style:min-row-height="0.2687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2687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min-row-height="0.2687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pl" fo:country="PL"/>
    </style:style>
    <style:style style:name="TableRow230" style:family="table-row">
      <style:table-row-properties style:min-row-height="0.2687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min-row-height="0.2687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font-style="italic" style:font-style-asian="italic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TableRow260" style:family="table-row">
      <style:table-row-properties style:min-row-height="0.268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language="pl" fo:country="PL"/>
    </style:style>
    <style:style style:name="P267" style:parent-style-name="TableContents" style:family="paragraph">
      <style:paragraph-properties fo:text-align="justify"/>
      <style:text-properties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language="pl" fo:country="PL"/>
    </style:style>
    <style:style style:name="P27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SZKOŁA PROMUJĄCA ZDROWIE</text:p>
      <text:p text:style-name="P4"/>
      <text:p text:style-name="P5">PLAN DZIAŁAŃ DO REALIZACJI</text:p>
      <text:p text:style-name="P6">W SZKOLE PODSTAWOWEJ NR 2</text:p>
      <text:p text:style-name="P7">IM. KPT. W. WYSOCKIEGO W BIELSKU PODLASKIM</text:p>
      <text:p text:style-name="P8">W II PÓŁROCZU ROKU SZKOLNEGO 2022/2023</text:p>
      <text:p text:style-name="P9"/>
      <text:p text:style-name="P10"/>
      <text:p text:style-name="P11"><text:tab/>Nasza szkoła to miejsce, w którym promowane są postawy prozdrowotne. Dążymy do poprawy zdrowia i samopoczucia całej społeczności szkolnej poprzez zmianę zachowań zdrowotnych oraz tworzenie przyjaznego środowiska.</text:p>
      <text:p text:style-name="P12"><text:tab/>W roku szkolnym 2022/2023 podjęto decyzję o ponownym przystąpieniu do programu Szkoły Promującej Zdrowie. W tym celu zapoznaliśmy się z niezbędnymi standardami. <text:s/>Osiągnięcie celów wymaga wieloletniej pracy oraz wyznaczenia sobie priorytetów, które będą odpowiedzią na istniejące w szkole problemy.</text:p>
      <text:p text:style-name="P13"><text:tab/>Ankiety przeprowadzone wśród uczniów, nauczycieli, pracowników <text:s/>szkoły i rodziców pozwoliły na zidentyfikowanie problemów, na których powinniśmy się skupić, aby jeszcze efektywniej wpajać uczniom zasady zdrowego stylu życia.</text:p>
      <text:p text:style-name="P14"><text:tab/>Problem priorytetowy to<text:s/><text:span text:style-name="T15">zdrowie psychiczne uczniów i pracowników szkoły</text:span>. Celem przygotowanego planu działań, będzie poprawa obecnej sytuacji.</text:p>
      <text:p text:style-name="P16"/>
      <text:p text:style-name="P17"/>
      <text:p text:style-name="P18"/>
      <text:p text:style-name="P19"/>
      <text:p text:style-name="P20"/>
      <text:soft-page-break/>
      <text:p text:style-name="P21">HARMONOGRAM PRACY SZKOŁY PROMUJĄCEJ ZDROWIE W <text:s/>II PÓŁROCZU ROKU SZKOLNEGO 2022/202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ziałanie</text:p>
          </table:table-cell>
          <table:table-cell table:style-name="TableCell32">
            <text:p text:style-name="P33">formy realizacji</text:p>
          </table:table-cell>
          <table:table-cell table:style-name="TableCell34">
            <text:p text:style-name="P35">osoby odpowiedzialne</text:p>
          </table:table-cell>
          <table:table-cell table:style-name="TableCell36">
            <text:p text:style-name="P37">termin</text:p>
          </table:table-cell>
          <table:table-cell table:style-name="TableCell38">
            <text:p text:style-name="P39">kryterium sukcesu</text:p>
          </table:table-cell>
          <table:table-cell table:style-name="TableCell40">
            <text:p text:style-name="P41">dokumentacja</text:p>
          </table:table-cell>
        </table:table-row>
        <table:table-row table:style-name="TableRow42">
          <table:table-cell table:style-name="TableCell43" table:number-columns-spanned="6">
            <text:p text:style-name="P44">Zapoznawanie z koncepcją Szkoły Promującej Zdrowie wśród społeczności szkolnej i lokal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Upowszechnianie informacji na temat koncepcji SzPZ w środowisku szkolnym i lokalnym</text:p>
          </table:table-cell>
          <table:table-cell table:style-name="TableCell48">
            <text:p text:style-name="P49">- zapoznanie rodziców z koncepcją SzPZ podczas zebrania z rodzicami;</text:p>
            <text:p text:style-name="P50">- zapoznanie rady pedagogicznej z koncepcją SzPZ podczas posiedzenia rady pedagogicznej;</text:p>
            <text:p text:style-name="P51">- informacja o SzPZ za pośrednictwem strony internetowej szkoły;</text:p>
          </table:table-cell>
          <table:table-cell table:style-name="TableCell52">
            <text:p text:style-name="P53">Dyrektor Szkoły;</text:p>
            <text:p text:style-name="P54">koordynator szkolny ds. promocji zdrowia;</text:p>
            <text:p text:style-name="P55"/>
            <text:p text:style-name="P56"/>
            <text:p text:style-name="P57">Urszula Prokopiuk,</text:p>
            <text:p text:style-name="P58">Agata Szuper</text:p>
          </table:table-cell>
          <table:table-cell table:style-name="TableCell59">
            <text:p text:style-name="P60">luty 2023</text:p>
          </table:table-cell>
          <table:table-cell table:style-name="TableCell61">
            <text:p text:style-name="P62">Z informacją zostaną zapoznani wszyscy nauczyciele i pracownicy szkoły oraz 60 % rodziców w czasie zebrań i poprzez stronę internetową.</text:p>
          </table:table-cell>
          <table:table-cell table:style-name="TableCell63">
            <text:p text:style-name="P64">- strona internetowa szkoły;</text:p>
            <text:p text:style-name="P65">- protokół zebrania<text:s/><text:line-break/>z rodzicami;</text:p>
            <text:p text:style-name="P66">- protokół z posiedzenia rady pedagogicznej;</text:p>
          </table:table-cell>
        </table:table-row>
        <table:table-row table:style-name="TableRow67">
          <table:table-cell table:style-name="TableCell68" table:number-columns-spanned="6">
            <text:p text:style-name="P69">Przeprowadzenie diagno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rzeprowadzenie diagnozy wśród uczniów klas III, V, VII, nauczycieli, innych pracowników szkoły i rodziców</text:p>
          </table:table-cell>
          <table:table-cell table:style-name="TableCell73">
            <text:p text:style-name="P74">- przeprowadzenie ankiet;</text:p>
            <text:p text:style-name="P75">- analiza ankiet;</text:p>
            <text:p text:style-name="P76"/>
            <text:p text:style-name="P77">- wybór zagadnienia priorytetowego;</text:p>
          </table:table-cell>
          <table:table-cell table:style-name="TableCell78">
            <text:p text:style-name="P79">wychowawcy klas;</text:p>
            <text:p text:style-name="P80">Agnieszka Martynowicz, Agnieszka Pawluczuk;</text:p>
            <text:p text:style-name="P81">Zespół ds. Promocji Zdrowia</text:p>
          </table:table-cell>
          <table:table-cell table:style-name="TableCell82">
            <text:p text:style-name="P83">luty 2023</text:p>
          </table:table-cell>
          <table:table-cell table:style-name="TableCell84">
            <text:p text:style-name="P85">70% nauczycieli, innych pracowników szkoły, 60% rodziców uczniów z wyznaczonych klas oraz 80% uczniów z klas III, V i VIII weźmie udział w badaniu.</text:p>
          </table:table-cell>
          <table:table-cell table:style-name="TableCell86">
            <text:p text:style-name="P87">- ankiety;</text:p>
            <text:p text:style-name="P88">- protokół z zebrania Zespołu ds. Promocji Zdrowia;</text:p>
          </table:table-cell>
        </table:table-row>
        <table:table-row table:style-name="TableRow89">
          <table:table-cell table:style-name="TableCell90" table:number-columns-spanned="6">
            <text:p text:style-name="P91">Priorytet: Zdrowie psychiczne uczniów i pracowników szkoł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Zebranie propozycji działań</text:p>
          </table:table-cell>
          <table:table-cell table:style-name="TableCell95">
            <text:p text:style-name="P96">- spotkania z nauczycielami, rodzicami, uczniami w celu ustalenia propozycji działań;</text:p>
          </table:table-cell>
          <table:table-cell table:style-name="TableCell97">
            <text:p text:style-name="P98">Ewa Łajkowska, Renata Osmulska, Joanna Pruszyńska</text:p>
          </table:table-cell>
          <table:table-cell table:style-name="TableCell99">
            <text:p text:style-name="P100">luty 2023</text:p>
          </table:table-cell>
          <table:table-cell table:style-name="TableCell101">
            <text:p text:style-name="P102">Zebranie propozycji działań.</text:p>
          </table:table-cell>
          <table:table-cell table:style-name="TableCell103">
            <text:p text:style-name="P104">- protokoły ze spotkań;</text:p>
          </table:table-cell>
        </table:table-row>
        <table:table-row table:style-name="TableRow105">
          <table:table-cell table:style-name="TableCell106">
            <text:p text:style-name="P107">Impreza prozdrowotna ,,O dobre samopoczucie<text:s/><text:soft-page-break/>dbamy – nałogi odrzucamy"</text:p>
          </table:table-cell>
          <table:table-cell table:style-name="TableCell108">
            <text:p text:style-name="P109">- impreza dla uczniów klas 0-III;</text:p>
            <text:p text:style-name="P110">- impreza dla uczniów klas IV-<text:soft-page-break/>VII<text:span text:style-name="T111">I</text:span>;</text:p>
            <text:p text:style-name="P112">(plakaty, zabawy, zawody sportowe)</text:p>
          </table:table-cell>
          <table:table-cell table:style-name="TableCell113">
            <text:p text:style-name="P114">Renata Sęk</text:p>
            <text:p text:style-name="P115">Ewa Łajkowska;</text:p>
          </table:table-cell>
          <table:table-cell table:style-name="TableCell116">
            <text:p text:style-name="P117">marzec 2023</text:p>
          </table:table-cell>
          <table:table-cell table:style-name="TableCell118">
            <text:p text:style-name="P119">Co najmniej 70 % uczniów weźmie udział w imprezie prozdrowotnej.</text:p>
          </table:table-cell>
          <table:table-cell table:style-name="TableCell120">
            <text:p text:style-name="P121">- sprawozdanie z imprez;</text:p>
          </table:table-cell>
        </table:table-row>
        <table:table-row table:style-name="TableRow122">
          <table:table-cell table:style-name="TableCell123">
            <text:p text:style-name="P124">Tematy do realizacji podczas zajęć z wychowawcami</text:p>
          </table:table-cell>
          <table:table-cell table:style-name="TableCell125">
            <text:p text:style-name="P126">1.Dlaczego warto być życzliwym?</text:p>
            <text:p text:style-name="P127">2. Jak dbać o zdrowie psychiczne?</text:p>
          </table:table-cell>
          <table:table-cell table:style-name="TableCell128">
            <text:p text:style-name="P129">wychowawcy klas</text:p>
          </table:table-cell>
          <table:table-cell table:style-name="TableCell130">
            <text:p text:style-name="P131">marzec – czerwiec 2023</text:p>
          </table:table-cell>
          <table:table-cell table:style-name="TableCell132">
            <text:p text:style-name="P133">Tematy zostaną zrealizowane we wszystkich klasach.</text:p>
          </table:table-cell>
          <table:table-cell table:style-name="TableCell134">
            <text:p text:style-name="P135">- wpisy w dzienniku;</text:p>
          </table:table-cell>
        </table:table-row>
        <table:table-row table:style-name="TableRow136">
          <table:table-cell table:style-name="TableCell137">
            <text:p text:style-name="P138">Uświadomienie szkodliwości używek</text:p>
          </table:table-cell>
          <table:table-cell table:style-name="TableCell139">
            <text:p text:style-name="P140">plakaty wykonane przez klasy na lekcjach biologii</text:p>
          </table:table-cell>
          <table:table-cell table:style-name="TableCell141">
            <text:p text:style-name="P142">Agnieszka Martynowicz</text:p>
          </table:table-cell>
          <table:table-cell table:style-name="TableCell143">
            <text:p text:style-name="P144">kwiecień – maj 2023</text:p>
          </table:table-cell>
          <table:table-cell table:style-name="TableCell145">
            <text:p text:style-name="P146">W każdej klasie IV-V powstanie co najmniej jeden plakat.</text:p>
          </table:table-cell>
          <table:table-cell table:style-name="TableCell147">
            <text:p text:style-name="P148">- wystawa prac;</text:p>
          </table:table-cell>
        </table:table-row>
        <table:table-row table:style-name="TableRow149">
          <table:table-cell table:style-name="TableCell150">
            <text:p text:style-name="P151">Rowerowy maj</text:p>
          </table:table-cell>
          <table:table-cell table:style-name="TableCell152">
            <text:p text:style-name="P153">uczniowie przyjeżdżają do szkoły rowerami przez cały miesiąc; nagrodą dla zwycięskiej klasy będzie wyjście do kina</text:p>
          </table:table-cell>
          <table:table-cell table:style-name="TableCell154">
            <text:p text:style-name="P155">wychowawcy klas</text:p>
            <text:p text:style-name="P156">nauczyciele</text:p>
            <text:p text:style-name="P157">uczniowie</text:p>
            <text:p text:style-name="P158">pracownicy szkoły</text:p>
          </table:table-cell>
          <table:table-cell table:style-name="TableCell159">
            <text:p text:style-name="P160">maj 2023</text:p>
          </table:table-cell>
          <table:table-cell table:style-name="TableCell161">
            <text:p text:style-name="P162">Co najmniej 50 % uczniów, nauczycieli i pracowników szkoły weźmie udział w przedsięwzięciu.</text:p>
          </table:table-cell>
          <table:table-cell table:style-name="TableCell163">
            <text:p text:style-name="P164">- informacja i zdjęcia na stronie internetowej;</text:p>
          </table:table-cell>
        </table:table-row>
        <table:table-row table:style-name="TableRow165">
          <table:table-cell table:style-name="TableCell166">
            <text:p text:style-name="P167">Relaksacyjny pokój nauczycielski</text:p>
          </table:table-cell>
          <table:table-cell table:style-name="TableCell168">
            <text:p text:style-name="P169">zakup kanapy oraz wiszącego fotela, kącik kawowy</text:p>
          </table:table-cell>
          <table:table-cell table:style-name="TableCell170">
            <text:p text:style-name="P171">dyrekcja</text:p>
            <text:p text:style-name="P172">Rada Rodziców</text:p>
          </table:table-cell>
          <table:table-cell table:style-name="TableCell173">
            <text:p text:style-name="P174">luty-kwiecień 2023</text:p>
          </table:table-cell>
          <table:table-cell table:style-name="TableCell175">
            <text:p text:style-name="P176">Zakup przedmiotów relaksacyjnych (fotel, kanapa)</text:p>
          </table:table-cell>
          <table:table-cell table:style-name="TableCell177">
            <text:p text:style-name="P178">zdjęcia</text:p>
          </table:table-cell>
        </table:table-row>
        <table:table-row table:style-name="TableRow179">
          <table:table-cell table:style-name="TableCell180">
            <text:p text:style-name="P181">Szkolenie rady pedagogicznej</text:p>
          </table:table-cell>
          <table:table-cell table:style-name="TableCell182">
            <text:p text:style-name="P183"><text:span text:style-name="T184">Szkolenie<text:s/></text:span><text:span text:style-name="T185">Nauczyciel mediator, czyli jak zażegnać konflikt</text:span></text:p>
          </table:table-cell>
          <table:table-cell table:style-name="TableCell186">
            <text:p text:style-name="P187">Sławomir Kępka prowadzący szkolenie</text:p>
          </table:table-cell>
          <table:table-cell table:style-name="TableCell188">
            <text:p text:style-name="P189">maj 2023</text:p>
          </table:table-cell>
          <table:table-cell table:style-name="TableCell190">
            <text:p text:style-name="P191">Co najmniej 80% nauczycieli weźmie udział w szkoleniu.</text:p>
          </table:table-cell>
          <table:table-cell table:style-name="TableCell192">
            <text:p text:style-name="P193">materiały ze szkolenia</text:p>
          </table:table-cell>
        </table:table-row>
        <table:table-row table:style-name="TableRow194">
          <table:table-cell table:style-name="TableCell195">
            <text:p text:style-name="P196">Dzień Dziecka</text:p>
          </table:table-cell>
          <table:table-cell table:style-name="TableCell197">
            <text:p text:style-name="P198">wspólne zabawy z okazji Dnia Dziecka</text:p>
          </table:table-cell>
          <table:table-cell table:style-name="TableCell199">
            <text:p text:style-name="P200">powołany zespół</text:p>
          </table:table-cell>
          <table:table-cell table:style-name="TableCell201">
            <text:p text:style-name="P202">czerwiec 2023</text:p>
          </table:table-cell>
          <table:table-cell table:style-name="TableCell203">
            <text:p text:style-name="P204">Uczniowie wszystkich klas wezmą udział w obchodach Dnia Dziecka, frekwencja uczniów ok. 75%</text:p>
          </table:table-cell>
          <table:table-cell table:style-name="TableCell205">
            <text:p text:style-name="TableContents">- informacja i zdjęcia na stronie internetowej;</text:p>
          </table:table-cell>
        </table:table-row>
        <table:table-row table:style-name="TableRow206">
          <table:table-cell table:style-name="TableCell207">
            <text:p text:style-name="P208">Piknik rodzinny</text:p>
          </table:table-cell>
          <table:table-cell table:style-name="TableCell209">
            <text:p text:style-name="P210">Prezentacja osiągnięc szkoły, wspołne zabawy, uczniów, rodziców, nauczycieli</text:p>
          </table:table-cell>
          <table:table-cell table:style-name="TableCell211">
            <text:p text:style-name="P212">powołany zespół</text:p>
          </table:table-cell>
          <table:table-cell table:style-name="TableCell213">
            <text:p text:style-name="P214">czerwiec 2023</text:p>
          </table:table-cell>
          <table:table-cell table:style-name="TableCell215">
            <text:p text:style-name="P216">W imprezie weźmie udział ok. 30% uczniów, 20% rodziców oraz 70% nauczycieli</text:p>
          </table:table-cell>
          <table:table-cell table:style-name="TableCell217">
            <text:p text:style-name="TableContents">informacja i zdjęcia na stronie internetowej;</text:p>
          </table:table-cell>
        </table:table-row>
        <table:table-row table:style-name="TableRow218">
          <table:table-cell table:style-name="TableCell219">
            <text:p text:style-name="TableContents">Imprezy integracyjne pracowników szkoły</text:p>
          </table:table-cell>
          <table:table-cell table:style-name="TableCell220">
            <text:p text:style-name="P221">spotkania, wyjazdy</text:p>
          </table:table-cell>
          <table:table-cell table:style-name="TableCell222">
            <text:p text:style-name="P223">pracownicy szkoły</text:p>
          </table:table-cell>
          <table:table-cell table:style-name="TableCell224">
            <text:p text:style-name="P225">luty – czerwiec 2023</text:p>
          </table:table-cell>
          <table:table-cell table:style-name="TableCell226">
            <text:p text:style-name="P227">Co najmniej 20% nauczycieli i innych pracowników szkoły weźmie udział w imprezach integracyjnych/wyjazdach.</text:p>
          </table:table-cell>
          <table:table-cell table:style-name="TableCell228">
            <text:p text:style-name="P229">zdjęcia</text:p>
          </table:table-cell>
        </table:table-row>
        <text:soft-page-break/>
        <table:table-row table:style-name="TableRow230">
          <table:table-cell table:style-name="TableCell231">
            <text:p text:style-name="P232">Wycieczki klasowe</text:p>
          </table:table-cell>
          <table:table-cell table:style-name="TableCell233">
            <text:p text:style-name="P234">wyjazdy dydaktyczno – rekreacyjne uczniów</text:p>
          </table:table-cell>
          <table:table-cell table:style-name="TableCell235">
            <text:p text:style-name="P236">wychowawcy klas</text:p>
          </table:table-cell>
          <table:table-cell table:style-name="TableCell237">
            <text:p text:style-name="P238">luty – czerwiec 2023</text:p>
          </table:table-cell>
          <table:table-cell table:style-name="TableCell239">
            <text:p text:style-name="P240">80% wszystkich klas wyjedzie na wycieczki, frekwencja uczniów co najmniej 50%</text:p>
          </table:table-cell>
          <table:table-cell table:style-name="TableCell241">
            <text:p text:style-name="P242">- karty wycieczek;</text:p>
            <text:p text:style-name="P243">- informacja i zdjęcia na stronie internetowej;</text:p>
          </table:table-cell>
        </table:table-row>
        <table:table-row table:style-name="TableRow244">
          <table:table-cell table:style-name="TableCell245">
            <text:p text:style-name="P246">Projekt ekologiczny</text:p>
          </table:table-cell>
          <table:table-cell table:style-name="TableCell247">
            <text:p text:style-name="P248"><text:span text:style-name="T249">Zgłoszenie do udziału w programie grantowym<text:s/></text:span><text:span text:style-name="T250">Tu mieszkam, tu zmieniam eko</text:span></text:p>
          </table:table-cell>
          <table:table-cell table:style-name="TableCell251">
            <text:p text:style-name="P252">Agnieszka Martynowicz</text:p>
          </table:table-cell>
          <table:table-cell table:style-name="TableCell253">
            <text:p text:style-name="P254">od czerwca 2023</text:p>
          </table:table-cell>
          <table:table-cell table:style-name="TableCell255">
            <text:p text:style-name="P256">Projekt zostanie zaakceptowany i wdrożony do realizacji.</text:p>
          </table:table-cell>
          <table:table-cell table:style-name="TableCell257">
            <text:p text:style-name="P258">-zgłoszenie;</text:p>
            <text:p text:style-name="P259">-przygotowanie projektu</text:p>
          </table:table-cell>
        </table:table-row>
        <table:table-row table:style-name="TableRow260">
          <table:table-cell table:style-name="TableCell261">
            <text:p text:style-name="P262">Rabaty kwiatowe</text:p>
          </table:table-cell>
          <table:table-cell table:style-name="TableCell263">
            <text:p text:style-name="P264">Stworzenie estetycznego miejsca wypoczynku pod szkołą</text:p>
          </table:table-cell>
          <table:table-cell table:style-name="TableCell265">
            <text:p text:style-name="P266">dyrekcja</text:p>
            <text:p text:style-name="P267">pracownicy szkoły</text:p>
          </table:table-cell>
          <table:table-cell table:style-name="TableCell268">
            <text:p text:style-name="P269">od kwietnia 2023</text:p>
          </table:table-cell>
          <table:table-cell table:style-name="TableCell270">
            <text:p text:style-name="P271">Stworzenie rabatek kwiatowych.</text:p>
          </table:table-cell>
          <table:table-cell table:style-name="TableCell272">
            <text:p text:style-name="P273">zdjęcia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Jerzy Hackiewicz</dc:creator>
    <meta:creation-date>2024-03-05T16:26:00Z</meta:creation-date>
    <dc:date>2024-03-05T16:26:00Z</dc:date>
    <meta:print-date>2024-03-04T07:42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792" meta:character-count="5538" meta:row-count="39" meta:non-whitespace-character-count="4757"/>
  </office:meta>
</office:document-meta>
</file>